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mantelzorgwoning aan Advocaatsdreef 15 4813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mantelzorgwoning aan Advocaatsdreef 15 4813G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en</text:p>
              </text:list-item>
            </text:list>
            <text:p text:style-name="common-al">De gemeente Breda heeft op 29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9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02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mantelzorgwoning aan Advocaatsdreef 15 4813GN Bred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84</meta:user-defined>
    <meta:user-defined meta:name="OVERHEIDop.GmbID/DC.identifier">gmb-2024-459984</meta:user-defined>
    <meta:user-defined meta:name="OVERHEIDop.versieInformatie"/>
  </office:meta>
</office:document-meta>
</file>