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voegen voorgevel, Oude Rijn 100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624</text:p>
            <text:p text:style-name="common-al">
            <text:span text:style-name="nadrukvet">Ingekomen:</text:span> 29-10-2024</text:p>
            <text:p text:style-name="common-al">
            <text:span text:style-name="nadrukvet">Locatie:</text:span> Oude Rijn 100 2312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624" xlink:type="simple">publicatiesomgevingsvergunningen@leiden.nl</text:a> de volgende gegevens:</text:p>
            <text:p text:style-name="common-al">-het kenmerk van de aanvraag: Z/24/3754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98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624</meta:user-defined>
    <meta:user-defined meta:name="DCTERMS.abstract">onderhoud voeg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voegen voorgevel, Oude Rijn 100 2312H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56_Samenvatting|exb-2024-41540</meta:user-defined>
    <meta:user-defined meta:name="OVERHEIDop.publicationIssue">459981</meta:user-defined>
    <meta:user-defined meta:name="OVERHEIDop.GmbID/DC.identifier">gmb-2024-459981</meta:user-defined>
    <meta:user-defined meta:name="OVERHEIDop.versieInformatie"/>
  </office:meta>
</office:document-meta>
</file>