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en evenementenvergunning aan CV de Vestingnarren voor het organiseren van de Carnavalsoptocht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2:25 van de APV een meerjaren-evenementenvergunning verleend aan CV de Vestingnarren voor het organiseren van de Carnavalsoptocht in Naarden. Het evenement vindt dit jaar plaats op zaterdag 10 februari 2024 van 13.11 uur tot 16.11 uur. De optocht start op de Amsterdamsestraatweg in Naarden en de optocht eindigt in Naarden-Vesting.</text:p>
            <text:p text:style-name="common-al">(Verzonden: 18 januari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6 jan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998</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8</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8</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meerjaren evenementenvergunning aan CV de Vestingnarren voor het organiseren van de Carnavalsoptocht in Naarden</meta:user-defined>
    <meta:user-defined meta:name="DCTERMS.W3CDTF/DCTERMS.available">2024-01-30</meta:user-defined>
    <meta:user-defined meta:name="DCTERMS.W3CDTF/OVERHEIDop.jaargang">2024</meta:user-defined>
    <meta:user-defined meta:name="OVERHEIDop.publicationIssue">45998</meta:user-defined>
    <meta:user-defined meta:name="OVERHEIDop.GmbID/DC.identifier">gmb-2024-45998</meta:user-defined>
    <meta:user-defined meta:name="OVERHEIDop.versieInformatie"/>
  </office:meta>
</office:document-meta>
</file>