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dakopbouw door het verhogen van de nok   Verzetsstraat 73, 2912CT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4 heeft de Omgevingsdienst Midden-Holland (ODMH) namens gemeente Zuidplas besloten om de beslistermijn van de aanvraag met kenmerk 2024-00015902 voor het bouwen van een dakopbouw door het verhogen van de nok op het adres Verzetsstraat 73 in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59977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97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97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5902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een dakopbouw door het verhogen van de nok   Verzetsstraat 73, 2912CT Nieuwerkerk aan den IJssel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977</meta:user-defined>
    <meta:user-defined meta:name="OVERHEIDop.GmbID/DC.identifier">gmb-2024-459977</meta:user-defined>
    <meta:user-defined meta:name="OVERHEIDop.versieInformatie"/>
  </office:meta>
</office:document-meta>
</file>