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toestemming voor sloop en nieuwbouw hotel op de locatie Paradijsweg 1 te Zandvoort, verzonden 25 oktober 2024, zaaknummer ODIJ-Z-23-128084</text:p>
      <text:section text:name="zakelijke-mededeling_id1-3-2" text:style-name="zakelijke-mededeling">
        <text:section text:name="zakelijke-mededeling-tekst_id1-3-2-1" text:style-name="zakelijke-mededeling-tekst">
          <text:section text:name="tekst_id1-3-2-1-1" text:style-name="tekst">
            <text:p text:style-name="common-al">Gemeente Zandvoort is van plan om een vergunning te verlenen. De vergunning is aangevraagd voor sloop en nieuwbouw Hotel op de locatie Paradijsweg 1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hier nu op reageren.</text:p>
            <text:p text:style-name="common-al"/>
            <text:p text:style-name="common-al">
            <text:span text:style-name="nadrukvet">Wilt u reageren op de vergunning die gemeente Zandvoort van plan is te verlenen?</text:span>
          </text:p>
            <text:p text:style-name="common-al">De vergunning die gemeente Zandvoort van plan is te verlenen is vastgelegd in het ontwerpbesluit. U kunt tot 6 december 2024 mondeling of schriftelijk reageren op het ontwerpbesluit en de ontwerpverklaring van geen bedenkingen als dit tegen uw belangen ingaat. Dit heet het indienen van een zienswijze. In deze periode kunt u ook de documenten met informatie over het ontwerpbesluit bekijken. Gemeente Zandvoort bekijkt alle reacties bij het nemen van een definitief besluit.</text:p>
            <text:p text:style-name="common-al"/>
            <text:p text:style-name="common-al">Bezoek voor de openingstijden en het adres van gemeente Zandvoort de website '<text:a xlink:href="https://zandvoort.nl/" xlink:type="simple">www.zandvoort.nl</text:a>'. Voor informatie over het bekijken van de documenten of andere vragen kunt u ook bellen. Dit kan via het telefoonnummer 023 5614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99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8084</meta:user-defined>
    <dc:language>nl</dc:language>
    <meta:user-defined meta:name="OVERHEIDop.locatietype/OVERHEIDop.gebiedsmarkering">Adres</meta:user-defined>
    <meta:user-defined meta:name="DC.title">Ontwerpbesluit voornemen toestemming voor sloop en nieuwbouw hotel op de locatie Paradijsweg 1 te Zandvoort, verzonden 25 oktober 2024, zaaknummer ODIJ-Z-23-128084</meta:user-defined>
    <meta:user-defined meta:name="DCTERMS.W3CDTF/DCTERMS.available">2024-10-31</meta:user-defined>
    <meta:user-defined meta:name="DCTERMS.W3CDTF/OVERHEIDop.jaargang">2024</meta:user-defined>
    <meta:user-defined meta:name="OVERHEIDop.publicationIssue">459974</meta:user-defined>
    <meta:user-defined meta:name="OVERHEIDop.GmbID/DC.identifier">gmb-2024-459974</meta:user-defined>
    <meta:user-defined meta:name="OVERHEIDop.versieInformatie"/>
  </office:meta>
</office:document-meta>
</file>