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opslaan van roerende zaken en het afzetten van de weg vlakbij Wierbalg 2306 (perceel N4063), Wierbalg 2306 1788VE Julianadorp, [HDR00N04063] Den Helder N 4063</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Wierbalg 2306 1788VE Julianadorp, [HDR00N04063] Den Helder N 4063 , opslaan van roerende zaken en het afzetten van de weg vlakbij Wierbalg 2306 (perceel N4063)</text:p>
            <text:p text:style-name="common-al">Verzenddatum: 29-10-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997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7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7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1172</meta:user-defined>
    <meta:user-defined meta:name="DCTERMS.abstract">opslaan van roerende zaken en het afzetten van de weg vlakbij Wierbalg 2306 (perceel N406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vergunningsvrij, opslaan van roerende zaken en het afzetten van de weg vlakbij Wierbalg 2306 (perceel N4063), Wierbalg 2306 1788VE Julianadorp, [HDR00N04063] Den Helder N 4063</meta:user-defined>
    <meta:user-defined meta:name="DCTERMS.W3CDTF/DCTERMS.available">2024-10-31</meta:user-defined>
    <meta:user-defined meta:name="DCTERMS.W3CDTF/OVERHEIDop.jaargang">2024</meta:user-defined>
    <meta:user-defined meta:name="OVERHEIDop.publicationIssue">459973</meta:user-defined>
    <meta:user-defined meta:name="OVERHEIDop.GmbID/DC.identifier">gmb-2024-459973</meta:user-defined>
    <meta:user-defined meta:name="OVERHEIDop.versieInformatie"/>
  </office:meta>
</office:document-meta>
</file>