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evenementenaanvraag door de organisatie voor het organiseren van Beuningen On Ice van 13 december 2024 tot en met 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Beuningen On Ice, een tijdelijke ijsbaan met horeca op het parkeerterrein van de Beuningse Boys, van vrijdag 13 december 2024 tot en met zondag 5 januari 2025 gaat niet meer door. De intrekking is gedaan door de organisatie. Het advies is om eerst telefonisch contact met de gemeente op te nemen als u vragen heeft. </text:p>
            <text:p text:style-name="common-al"/>
            <text:p text:style-name="last-al">Beuningen, 29 oktob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599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trekking van de evenementenaanvraag door de organisatie voor het organiseren van Beuningen On Ice van 13 december 2024 tot en met 5 januari 202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70</meta:user-defined>
    <meta:user-defined meta:name="OVERHEIDop.GmbID/DC.identifier">gmb-2024-459970</meta:user-defined>
    <meta:user-defined meta:name="OVERHEIDop.versieInformatie"/>
  </office:meta>
</office:document-meta>
</file>