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ijdelijk agrarisch gebruiken i.h.k. van dagbesteding en zorgboerderij Noordeinde 95, 2742AB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eft de Omgevingsdienst Midden-Holland (ODMH) namens gemeente Waddinxveen besloten om de beslistermijn van de aanvraag met kenmerk 2024-00018122 voor het tijdelijk agrarisch gebruiken i.h.k. van dagbesteding en zorgboerderij op de locatie Noordeinde 95, 2742AB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996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812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tijdelijk agrarisch gebruiken i.h.k. van dagbesteding en zorgboerderij Noordeinde 95, 2742AB Waddinxve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66</meta:user-defined>
    <meta:user-defined meta:name="OVERHEIDop.GmbID/DC.identifier">gmb-2024-459966</meta:user-defined>
    <meta:user-defined meta:name="OVERHEIDop.versieInformatie"/>
  </office:meta>
</office:document-meta>
</file>