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 voor, Oosteinde 45 7671 AR Vriezenveen, kappen van 1 es, 1 eik en 2 knotwilgen (+ dunnen houtwal en 3 elzen), (ontvangen op 28-10-2024 zaaknummer TR-Z2024-0017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ontvangen voor:</text:p>
            <text:p text:style-name="common-al">
            <text:span text:style-name="nadrukvet">Waar:</text:span> Oosteinde 45 7671 AR Vriezenveen, </text:p>
            <text:p text:style-name="common-al">
            <text:span text:style-name="nadrukvet">Project:</text:span> kappen van 1 es, 1 eik, 2 knotwilgen (+ dunnen houtwal en 3 elzen)</text:p>
            <text:p text:style-name="common-al">Waarom publiceert de gemeente dit bericht-</text:p>
            <text:p text:style-name="common-al">Een omgevingsvergunning wordt bij de gemeente aangevraagd om toestemming te krijgen om iets te bouwen, verbouwen, slopen, kappen of aan te leggen.</text:p>
            <text:p text:style-name="common-al">Met dit bericht laat gemeente u weten dat er misschien iets verandert in uw omgeving.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59964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96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96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4-001733</meta:user-defined>
    <meta:user-defined meta:name="DCTERMS.abstract">kappen van 1 es, 1 eik, 2 knotwilgen (+ dunnen houtwal en 3 elze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vergunning voor, Oosteinde 45 7671 AR Vriezenveen, kappen van 1 es, 1 eik en 2 knotwilgen (+ dunnen houtwal en 3 elzen), (ontvangen op 28-10-2024 zaaknummer TR-Z2024-001733)</meta:user-defined>
    <meta:user-defined meta:name="DCTERMS.W3CDTF/DCTERMS.available">2024-11-06</meta:user-defined>
    <meta:user-defined meta:name="DCTERMS.W3CDTF/OVERHEIDop.jaargang">2024</meta:user-defined>
    <meta:user-defined meta:name="OVERHEIDop.publicationIssue">459964</meta:user-defined>
    <meta:user-defined meta:name="OVERHEIDop.GmbID/DC.identifier">gmb-2024-459964</meta:user-defined>
    <meta:user-defined meta:name="OVERHEIDop.versieInformatie"/>
  </office:meta>
</office:document-meta>
</file>