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ldzang 20, 8309BD Tollebeek: het uitbreiden van de ur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m Omgevingsvergunning binnen gekomen voor deze locatie. De aanvraag is geregistreerd onder zaaknummer Z2024-000022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99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4</meta:user-defined>
    <meta:user-defined meta:name="DCTERMS.abstract">Wildzang 20, 8309BD Tollebeek: het uitbreiden van de urnenmuur</meta:user-defined>
    <dc:language>nl</dc:language>
    <meta:user-defined meta:name="OVERHEIDop.locatietype/OVERHEIDop.gebiedsmarkering">Vlak</meta:user-defined>
    <meta:user-defined meta:name="DC.title">Aanvraag vergunning Wildzang 20, 8309BD Tollebeek: het uitbreiden van de urnenm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63</meta:user-defined>
    <meta:user-defined meta:name="OVERHEIDop.GmbID/DC.identifier">gmb-2024-459963</meta:user-defined>
    <meta:user-defined meta:name="OVERHEIDop.versieInformatie"/>
  </office:meta>
</office:document-meta>
</file>