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brug Groninger Kroon 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op locatie Groninger Kroon 16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21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24 oktober 2024 en daarover wordt uiterlijk 18 dec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599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19</meta:user-defined>
    <meta:user-defined meta:name="DCTERMS.abstract">Betreft: Aanvraag op locatie Groninger Kroon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en brug Groninger Kroon 16 te Hardinxveld-Giess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62</meta:user-defined>
    <meta:user-defined meta:name="OVERHEIDop.GmbID/DC.identifier">gmb-2024-459962</meta:user-defined>
    <meta:user-defined meta:name="OVERHEIDop.versieInformatie"/>
  </office:meta>
</office:document-meta>
</file>