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ppelhoek kavel 26 (APT00 Q 881), Alphen, de bouw van een woning, Beslistermijn verlengd tot 02-12-2024 , ODR24109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2-12-202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99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Verlenging beslistermijn, Appelhoek kavel 26 (APT00 Q 881), Alphen, de bouw van een woning, Beslistermijn verlengd tot 02-12-2024 , ODR2410994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961</meta:user-defined>
    <meta:user-defined meta:name="OVERHEIDop.GmbID/DC.identifier">gmb-2024-459961</meta:user-defined>
    <meta:user-defined meta:name="OVERHEIDop.versieInformatie"/>
  </office:meta>
</office:document-meta>
</file>