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33, 5554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4 een besluit genomen op de aanvraag voor een omgevingsvergunning met zaaknummer <text:span text:style-name="nadrukvet">146324</text:span>.</text:p>
            <text:p text:style-name="common-al">De zaak betreft locatie Kromstraat 33, 5554NE Valkenswaard en heeft de omschrijving "plaatsen brandtrap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30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99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24</meta:user-defined>
    <meta:user-defined meta:name="DCTERMS.abstract">plaatsen brandtrap, Kromstraat 33</meta:user-defined>
    <dc:language>nl</dc:language>
    <meta:user-defined meta:name="OVERHEIDop.locatietype/OVERHEIDop.gebiedsmarkering">Vlak</meta:user-defined>
    <meta:user-defined meta:name="DC.title">Besluit aanvraag omgevingsvergunning Kromstraat 33, 5554NE Valkenswa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56</meta:user-defined>
    <meta:user-defined meta:name="OVERHEIDop.GmbID/DC.identifier">gmb-2024-459956</meta:user-defined>
    <meta:user-defined meta:name="OVERHEIDop.versieInformatie"/>
  </office:meta>
</office:document-meta>
</file>