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dere regel tot wijziging van de Subsidieregeling Peuteropvang en Voorschoolse Educatie Oldamb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Oldambt,</text:p>
            <text:p text:style-name="al"/>
            <text:p text:style-name="al">gelet op de Subsidieregeling Peuteropvang en Voorschoolse Educatie Oldambt 2025,</text:p>
            <text:p text:style-name="al"/>
            <text:p text:style-name="al">overwegende de wens om ervoor te zorgen dat kinderopvangorganisaties die een beperkt aantal peuters met een VVE-indicatie opvangen kunnen voldoen aan de afgesproken kwaliteitseisen en hiervoor de bekostigingssystematiek te baseren op alle peuters in de groep,</text:p>
            <text:p text:style-name="al"/>
            <text:p text:style-name="al">B E S L U I T:</text:p>
            <text:p text:style-name="al"/>
            <text:p text:style-name="al">vast te stellen de <text:span text:style-name="nadrukcur">‘Nadere regel tot wijziging van de Subsidieregeling Peuteropvang en Voorschoolse Educatie Oldambt 2025’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
            <text:span text:style-name="nadrukvet">A</text:span>
          </text:p>
            <text:p text:style-name="al">Artikel 9, tweede lid onder d wordt als volgt gewijzigd:</text:p>
            <text:p text:style-name="al">Om tegemoet te komen aan de hogere kosten voor voorschoolse educatie wordt voor elke peuter die gebruik maakt van peuteropvang met VE-kwaliteit boven op het normtarief de VVE-kostprijs gesubsidieerd voor het aantal uren waar de peuter gebruik van maakt;</text:p>
            <text:p text:style-name="al">
            <text:span text:style-name="nadrukvet">B</text:span>
          </text:p>
            <text:p text:style-name="al">Artikel 10, derde lid wordt als volgt gewijzigd:</text:p>
            <text:p text:style-name="al">3. Het college stelt jaarlijks een VVE-kostprijs vast voor voorschoolse educatie. In deze VVE-kostprijs is opgenomen: de hogere exploitatiekosten voor voorschoolse educatie en de aanvullende gemeentelijke eisen van de gemeente opgenomen in het kwaliteitskader van de gemeente Oldambt.</text:p>
            <text:p text:style-name="al">
            <text:span text:style-name="nadrukcur"/>
          </text:p>
            <text:p text:style-name="al">
            <text:span text:style-name="nadrukvet">Artikel II</text:span>
          </text:p>
            <text:p text:style-name="al">Dit wijzigingsbesluit treedt in werking op de dag na die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door het college van burgemeester en wethouders van de gemeente Oldambt op 24 september 2024.</text:span></text:p>
            <text:p><text:span text:style-name="functie"/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>B. Aukema C.Y. Sik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995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5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5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7/xml/MC-DRP-Beleidsregels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Nadere regel tot wijziging van de Subsidieregeling Peuteropvang en Voorschoolse Educatie Oldambt 2025</meta:user-defined>
    <dc:language>nl</dc:language>
    <meta:user-defined meta:name="OVERHEIDop.locatietype/OVERHEIDop.gebiedsmarkering">Gemeente</meta:user-defined>
    <meta:user-defined meta:name="DC.title">Nadere regel tot wijziging van de Subsidieregeling Peuteropvang en Voorschoolse Educatie Oldambt 2025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9954</meta:user-defined>
    <meta:user-defined meta:name="OVERHEIDop.betreftRegeling">CVDR726124_1</meta:user-defined>
    <meta:user-defined meta:name="xs:date/OVERHEIDop.startdatum">2024-11-07</meta:user-defined>
    <meta:user-defined meta:name="OVERHEIDop.GmbID/DC.identifier">gmb-2024-459954</meta:user-defined>
    <meta:user-defined meta:name="OVERHEIDop.versieInformatie"/>
  </office:meta>
</office:document-meta>
</file>