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00002024983) Kornoelje 119 Leidschendam Pad Thai Exploitatie Leidschendam 1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Pad Thai Exploitatie Leidschendam 1 B.V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9 okto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995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00002024983) Kornoelje 119 Leidschendam Pad Thai Exploitatie Leidschendam 1 B.V.</meta:user-defined>
    <meta:user-defined meta:name="DCTERMS.W3CDTF/DCTERMS.available">2024-10-31</meta:user-defined>
    <meta:user-defined meta:name="DCTERMS.W3CDTF/OVERHEIDop.jaargang">2024</meta:user-defined>
    <meta:user-defined meta:name="OVERHEIDop.externeBijlage">aanvraag horecavergunning|exb-2024-41536</meta:user-defined>
    <meta:user-defined meta:name="OVERHEIDop.publicationIssue">459952</meta:user-defined>
    <meta:user-defined meta:name="OVERHEIDop.GmbID/DC.identifier">gmb-2024-459952</meta:user-defined>
    <meta:user-defined meta:name="OVERHEIDop.versieInformatie"/>
  </office:meta>
</office:document-meta>
</file>