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parkeerplaatsen en het plaatsen van containers voor opslag op de locatie van Hennaertweg ong. te Alblasserdam zaaknummer Z-24-4501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parkeerplaatsen en het plaatsen van containers voor opslag op de locatie van Hennaertweg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99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maken van parkeerplaatsen en het plaatsen van containers voor opslag op de locatie van Hennaertweg ong. te Alblasserdam zaaknummer Z-24-450181</meta:user-defined>
    <meta:user-defined meta:name="DCTERMS.W3CDTF/DCTERMS.available">2024-10-31</meta:user-defined>
    <meta:user-defined meta:name="DCTERMS.W3CDTF/OVERHEIDop.jaargang">2024</meta:user-defined>
    <meta:user-defined meta:name="OVERHEIDop.publicationIssue">459951</meta:user-defined>
    <meta:user-defined meta:name="OVERHEIDop.GmbID/DC.identifier">gmb-2024-459951</meta:user-defined>
    <meta:user-defined meta:name="OVERHEIDop.versieInformatie"/>
  </office:meta>
</office:document-meta>
</file>