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ieren gooien deventerstraat apeldoorn 21-04-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10-2024</text:p>
            <text:p text:style-name="common-al">Omschrijving: Eieren gooien </text:p>
            <text:p text:style-name="common-al">Locatie: Deventerstraat 8, 7311 BJ Apeldoorn</text:p>
            <text:p text:style-name="common-al">Zaaknummer: 02005438903</text:p>
            <text:p text:style-name="common-al">Datum evenement: 21-04-2025</text:p>
            <text:p text:style-name="last-al">Tijdstip evenement: 13.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995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5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5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438903</meta:user-defined>
    <dc:language>nl</dc:language>
    <meta:user-defined meta:name="OVERHEIDop.locatietype/OVERHEIDop.gebiedsmarkering">Punt</meta:user-defined>
    <meta:user-defined meta:name="DC.title">Aanvraag evenementenvergunning eieren gooien deventerstraat apeldoorn 21-04-2025</meta:user-defined>
    <meta:user-defined meta:name="DCTERMS.W3CDTF/DCTERMS.available">2024-10-31</meta:user-defined>
    <meta:user-defined meta:name="DCTERMS.W3CDTF/OVERHEIDop.jaargang">2024</meta:user-defined>
    <meta:user-defined meta:name="OVERHEIDop.publicationIssue">459950</meta:user-defined>
    <meta:user-defined meta:name="OVERHEIDop.GmbID/DC.identifier">gmb-2024-459950</meta:user-defined>
    <meta:user-defined meta:name="OVERHEIDop.versieInformatie"/>
  </office:meta>
</office:document-meta>
</file>