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op de locatie Varkenmarkt 90   Dordrecht zaaknummer Z-23-43581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plaatsen van zonnepanelen op de locatie Varkenmarkt90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6 maart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5995</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95</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95</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zonnepanelen op de locatie Varkenmarkt 90   Dordrecht zaaknummer Z-23-435817</meta:user-defined>
    <meta:user-defined meta:name="DCTERMS.W3CDTF/DCTERMS.available">2024-01-30</meta:user-defined>
    <meta:user-defined meta:name="DCTERMS.W3CDTF/OVERHEIDop.jaargang">2024</meta:user-defined>
    <meta:user-defined meta:name="OVERHEIDop.publicationIssue">45995</meta:user-defined>
    <meta:user-defined meta:name="OVERHEIDop.GmbID/DC.identifier">gmb-2024-45995</meta:user-defined>
    <meta:user-defined meta:name="OVERHEIDop.versieInformatie"/>
  </office:meta>
</office:document-meta>
</file>