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weg te 's-heer Arendskerke - Besluit op aanvraag omgevingsvergunning voor het rooi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oktober 2024 een omgevingsvergunning hebben verleend voor het rooien van een boom op de locatie Landweg te 's-heer Arendskerke. Het besluit is geregistreerd onder nummer Z2024-00002096.</text:p>
            <text:p text:style-name="common-al">
            <text:span text:style-name="nadrukvet">Procedure</text:span>
          </text:p>
            <text:p text:style-name="common-al">Tegen een verleende vergunning kunnen belanghebbenden tot en met 10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994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4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4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96</meta:user-defined>
    <meta:user-defined meta:name="DCTERMS.abstract">Landweg te 's-heer Arendskerke - Besluit op aanvraag omgevingsvergunning voor het rooien van een boom</meta:user-defined>
    <dc:language>nl</dc:language>
    <meta:user-defined meta:name="OVERHEIDop.locatietype/OVERHEIDop.gebiedsmarkering">Vlak</meta:user-defined>
    <meta:user-defined meta:name="DC.title">Landweg te 's-heer Arendskerke - Besluit op aanvraag omgevingsvergunning voor het rooien van een boom</meta:user-defined>
    <meta:user-defined meta:name="DCTERMS.W3CDTF/DCTERMS.available">2024-10-31</meta:user-defined>
    <meta:user-defined meta:name="DCTERMS.W3CDTF/OVERHEIDop.jaargang">2024</meta:user-defined>
    <meta:user-defined meta:name="OVERHEIDop.publicationIssue">459949</meta:user-defined>
    <meta:user-defined meta:name="OVERHEIDop.GmbID/DC.identifier">gmb-2024-459949</meta:user-defined>
    <meta:user-defined meta:name="OVERHEIDop.versieInformatie"/>
  </office:meta>
</office:document-meta>
</file>