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geluidsnormen, 15 en 21 december, Nieuwkoop, Reghthuysplein 10- Café Happy D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- op 15 december van 15.00 tot 23.00 uur en 21 december van 21.00 uur tot 01.30 uur de dag daaropvolgend, worden in de inrichting de geluidsnormen overschreden. </text:p>
            <text:p text:style-name="last-al">Geen zienswijze, bezwaar of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9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geluidsnormen, 15 en 21 december, Nieuwkoop, Reghthuysplein 10- Café Happy Duc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44</meta:user-defined>
    <meta:user-defined meta:name="OVERHEIDop.GmbID/DC.identifier">gmb-2024-459944</meta:user-defined>
    <meta:user-defined meta:name="OVERHEIDop.versieInformatie"/>
  </office:meta>
</office:document-meta>
</file>