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ederij De Hydrograaf B.V. voor Pakjesbootdagen Gouda 2024 op de locatie GOUDasfalt en Gouwestrand op 25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Reederij De Hydrograaf B.V. mag het evenement Pakjesbootdagen Gouda 2024 organiseren op de locatie GOUDasfalt en Gouwestrand.</text:p>
            <text:p text:style-name="common-al">De vergunning is verzonden op 29-10-2024. Het zaaknummer van de vergunning is 11259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99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79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eederij De Hydrograaf B.V. voor Pakjesbootdagen Gouda 2024 op de locatie GOUDasfalt en Gouwestrand op 25-11-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42</meta:user-defined>
    <meta:user-defined meta:name="OVERHEIDop.GmbID/DC.identifier">gmb-2024-459942</meta:user-defined>
    <meta:user-defined meta:name="OVERHEIDop.versieInformatie"/>
  </office:meta>
</office:document-meta>
</file>