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rfafscheiding en aanleggen uitrit, Mathilde Wibautplein 43, 5122 KR Rijen,  (GZE00) B 6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rfafscheiding en aanleggen uitrit op het adres Mathilde Wibautplein 43, 5122 KR Rijen,  (GZE00) B 6264. Verzenddatum besluit 29-10-2024 (109036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99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90364</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is verleend, het plaatsen van erfafscheiding en aanleggen uitrit, Mathilde Wibautplein 43, 5122 KR Rijen,  (GZE00) B 6264</meta:user-defined>
    <meta:user-defined meta:name="DCTERMS.W3CDTF/DCTERMS.available">2024-10-31</meta:user-defined>
    <meta:user-defined meta:name="DCTERMS.W3CDTF/OVERHEIDop.jaargang">2024</meta:user-defined>
    <meta:user-defined meta:name="OVERHEIDop.publicationIssue">459941</meta:user-defined>
    <meta:user-defined meta:name="OVERHEIDop.GmbID/DC.identifier">gmb-2024-459941</meta:user-defined>
    <meta:user-defined meta:name="OVERHEIDop.versieInformatie"/>
  </office:meta>
</office:document-meta>
</file>