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00002024428) Liguster 62 Leidschendam Anne&amp;Max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tegrale Horecavergunning aangevraagd Liguster 62 Leidschendam Anne&amp;Max B.V.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8 okto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993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3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3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00002024428) Liguster 62 Leidschendam Anne&amp;Max B.V.</meta:user-defined>
    <meta:user-defined meta:name="DCTERMS.W3CDTF/DCTERMS.available">2024-10-31</meta:user-defined>
    <meta:user-defined meta:name="DCTERMS.W3CDTF/OVERHEIDop.jaargang">2024</meta:user-defined>
    <meta:user-defined meta:name="OVERHEIDop.externeBijlage">aanvraag horecavergunning|exb-2024-41535</meta:user-defined>
    <meta:user-defined meta:name="OVERHEIDop.publicationIssue">459939</meta:user-defined>
    <meta:user-defined meta:name="OVERHEIDop.GmbID/DC.identifier">gmb-2024-459939</meta:user-defined>
    <meta:user-defined meta:name="OVERHEIDop.versieInformatie"/>
  </office:meta>
</office:document-meta>
</file>