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achtergevel 1e verdieping (met kap) en het plaatsen van kunststof gevelkozijnen Lange Voort 18, 2341KA Oegstgeest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18, 2341KA Oegstgeest - uitbouwen van de achtergevel 1e verdieping (met kap) en het plaatsen van kunststof gevelkozijnen (technische bouwactiviteit) (29-10-2024/ Z/24/19996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99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9963</meta:user-defined>
    <meta:user-defined meta:name="DCTERMS.abstract">het uitbouwen van de achtergevel 1e verdieping (met kap) en het plaatsen van kunststof gevel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ouwen van de achtergevel 1e verdieping (met kap) en het plaatsen van kunststof gevelkozijnen Lange Voort 18, 2341KA Oegstgeest (technische bouwactiviteit)</meta:user-defined>
    <meta:user-defined meta:name="DCTERMS.W3CDTF/DCTERMS.available">2024-10-31</meta:user-defined>
    <meta:user-defined meta:name="DCTERMS.W3CDTF/OVERHEIDop.jaargang">2024</meta:user-defined>
    <meta:user-defined meta:name="OVERHEIDop.externeBijlage">Omgevingsvergunning |exb-2024-41533</meta:user-defined>
    <meta:user-defined meta:name="OVERHEIDop.publicationIssue">459935</meta:user-defined>
    <meta:user-defined meta:name="OVERHEIDop.GmbID/DC.identifier">gmb-2024-459935</meta:user-defined>
    <meta:user-defined meta:name="OVERHEIDop.versieInformatie"/>
  </office:meta>
</office:document-meta>
</file>