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plaatsen voorw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plaatsen voorwerpen</text:p>
            <text:p text:style-name="common-al">
            <text:span text:style-name="nadrukvet">Kenmerk:</text:span> Z2024-003660</text:p>
            <text:p text:style-name="common-al">
            <text:span text:style-name="nadrukvet">Verzenddatum besluit: </text:span>29-10-2024</text:p>
            <text:p text:style-name="last-al">
            <text:span text:style-name="nadrukvet">Locatie:</text:span> Generaal Maczekstraat (Klooster)-Wilhelminapark-Wilhelminasingel-Claudius Prinsenlaan-Kloosterplein (Holland Casino) Bred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93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93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3660</meta:user-defined>
    <meta:user-defined meta:name="DCTERMS.abstract">87 vlag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plaatsen voorwerp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930</meta:user-defined>
    <meta:user-defined meta:name="OVERHEIDop.GmbID/DC.identifier">gmb-2024-459930</meta:user-defined>
    <meta:user-defined meta:name="OVERHEIDop.versieInformatie"/>
  </office:meta>
</office:document-meta>
</file>