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Ieslumbuorren 2, 8862 C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eslumbuorren 2, 8862 CA te Harlingen, het kappen van een boom, Z2024-0080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99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02</meta:user-defined>
    <meta:user-defined meta:name="DCTERMS.abstract">Betreft:  Besluit op locatie Ieslumbuorren 2, 8862 CA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, Ieslumbuorren 2, 8862 CA te Harl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27</meta:user-defined>
    <meta:user-defined meta:name="OVERHEIDop.GmbID/DC.identifier">gmb-2024-459927</meta:user-defined>
    <meta:user-defined meta:name="OVERHEIDop.versieInformatie"/>
  </office:meta>
</office:document-meta>
</file>