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ijdelijke woonunit aan de Doetinchemseweg 2A, 7031 E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oetinchemseweg 2A, 7031 ER Wehl</text:p>
            <text:p text:style-name="common-al">Omschrijving:			plaatsen van een tijdelijke woonunit</text:p>
            <text:p text:style-name="common-al">Dossiernummer:		gD2406000470</text:p>
            <text:p text:style-name="common-al">Datum verzending:	29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2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2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70</meta:user-defined>
    <meta:user-defined meta:name="DCTERMS.abstract">Omgevingsvergunning verleend voor het plaatsen van een tijdelijke woonunit aan de Doetinchemseweg 2A, 7031 ER Wehl</meta:user-defined>
    <dc:language>nl</dc:language>
    <meta:user-defined meta:name="OVERHEIDop.locatietype/OVERHEIDop.gebiedsmarkering">Punt</meta:user-defined>
    <meta:user-defined meta:name="DC.title">Omgevingsvergunning verleend: plaatsen van een tijdelijke woonunit aan de Doetinchemseweg 2A, 7031 ER Weh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26</meta:user-defined>
    <meta:user-defined meta:name="OVERHEIDop.GmbID/DC.identifier">gmb-2024-459926</meta:user-defined>
    <meta:user-defined meta:name="OVERHEIDop.versieInformatie"/>
  </office:meta>
</office:document-meta>
</file>