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ge Gouwe 70, 2801LH Gouda</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Gouda een besluit genomen op de aanvraag met kenmerk 2024-00012656. Het gaat over het realiseren van een aanbouw en de aanpassing van de indeling op de locatie Lage Gouwe 70 t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9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65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ge Gouwe 70, 2801LH Gouda</meta:user-defined>
    <meta:user-defined meta:name="DCTERMS.W3CDTF/DCTERMS.available">2024-10-31</meta:user-defined>
    <meta:user-defined meta:name="DCTERMS.W3CDTF/OVERHEIDop.jaargang">2024</meta:user-defined>
    <meta:user-defined meta:name="OVERHEIDop.publicationIssue">459925</meta:user-defined>
    <meta:user-defined meta:name="OVERHEIDop.GmbID/DC.identifier">gmb-2024-459925</meta:user-defined>
    <meta:user-defined meta:name="OVERHEIDop.versieInformatie"/>
  </office:meta>
</office:document-meta>
</file>