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5b438e-3297-4ddf-918d-604c05d2fc2d.png" manifest:media-type="image/x-eps"/>
  <manifest:file-entry manifest:full-path="Pictures/Afbeelding2i0e029b10-d733-4965-acc2-3dd1ca2adc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sterdam West, Zeebergweg ter hoogte van het Vredenhofpad, instellen maatregelen voor de tijdelijke ontsluiting van het Foodcent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huidige in- en uitgang van het foodcenter aan de Zeebergweg verlegd wordt en de nieuwe tijdelijke inrit ingepast moet worden in de bestaande infrastructuur;</text:p>
              </text:list-item>
              <text:list-item text:style-override="id1-3-2-2-1-10-2">
                <text:number>•</text:number>
                <text:p text:style-name="al">om het verkeer op een veilige manier af te kunnen wikkelen, het nodig is om een aantal verkeersmaatregelen in te stellen;</text:p>
              </text:list-item>
              <text:list-item text:style-override="id1-3-2-2-1-10-3">
                <text:number>•</text:number>
                <text:p text:style-name="al">op 15 december 2020 een bewonersavond is geweest met de bewoners van het Vredenhofpad;</text:p>
              </text:list-item>
              <text:list-item text:style-override="id1-3-2-2-1-10-4">
                <text:number>•</text:number>
                <text:p text:style-name="al">het hier om een tijdelijke nieuwe verkeerssituatie gaat en de in dit besluit de hiermee samenhangende maatregelen duren tot circa het 2e kwartaal van 2026 of zoveel langer of korter als nodig is voor de realisatie van het kopgebouw Van Ass en de aanleg van de definitieve entree van het Foodcenter; </text:p>
              </text:list-item>
              <text:list-item text:style-override="id1-3-2-2-1-10-5">
                <text:number>•</text:number>
                <text:p text:style-name="al">de voordelen die met dit besluit ontstaan in verkeersveiligheid zwaarder wegen dan de eventuele nadelen die hieruit zouden kunnen ontstaan;</text:p>
              </text:list-item>
              <text:list-item text:style-override="id1-3-2-2-1-10-6">
                <text:number>•</text:number>
                <text:p text:style-name="al">op 02-02-2021 overleg met de verkeerscommissie heeft plaatsgevonden waarin een gemandateerde van de politie, eenheid Amsterdam, is vertegenwoordigd, waarbij de verkeerscommissie op het plan heeft geadviseerd; </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C15</text:span> van Bijlage I van het RVV 1990, aan te wijzen: een geslotenverklaring voor fietsen, bromfietsen en gehandicaptenvoertuigen op de nieuwe tijdelijke inrit van en naar het Foodenter aan de Zeebergweg.</text:p>
              </text:list-item>
              <text:list-item text:style-override="id1-3-2-2-1-14-3">
                <text:number>2.</text:number>
                <text:p text:style-name="al">Door het plaatsen van verkeersbord conform model <text:span text:style-name="nadrukvet">C16</text:span> van Bijlage I van het RVV 1990, aan te wijzen: een geslotenverklaring voor voetgangers op de nieuwe tijdelijke inrit van en naar het Foodenter aan de Zeebergweg.</text:p>
              </text:list-item>
              <text:list-item text:style-override="id1-3-2-2-1-14-4">
                <text:number>3.</text:number>
                <text:p text:style-name="al">Door het plaatsen van verkeersborden conform model <text:span text:style-name="nadrukvet">B6</text:span> van Bijlage I van het RVV 1990, inclusief de daarbij behorende haaientanden markering, te besluiten dat voorrang verleend moet worden aan bestuurders op de kruisende weg op en bij de nieuwe tijdelijke inrit van en naar het Foodenter aan de Zeebergweg.</text:p>
              </text:list-item>
              <text:list-item text:style-override="id1-3-2-2-1-14-5">
                <text:number>4.</text:number>
                <text:p text:style-name="al">Door het verplaatsen van verkeersborden conform model <text:span text:style-name="nadrukvet">G11</text:span> en <text:span text:style-name="nadrukvet">G12</text:span> van Bijlage I van het RVV 1990, het bestaande fietspad van het Vredenhofpad, dat ligt ter hoogte van de Zeebergweg, te verlengen in zuidelijke richting tot aan de nieuwe aansluiting van het Vredenhofpad naar de nieuwe ontsluiting van het Foodcenter.</text:p>
              </text:list-item>
              <text:list-item text:style-override="id1-3-2-2-1-14-6">
                <text:number>5.</text:number>
                <text:p text:style-name="al">De maatregelen 1 tot en met 4 te laten duren tot circa het 2e kwartaal van 2026 of zoveel langer of korter als nodig is voor de realisatie van het kopgebouw Van Ass en de aanleg van de definitieve entree van het Foodcenter.</text:p>
              </text:list-item>
            </text:list>
            <text:p text:style-name="common-al"/>
            <text:p text:style-name="common-al"/>
            <text:p text:style-name="common-al">Zoals aangegeven op onderstaande tekening.</text:p>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53mm" svg:height="89.29811320754716mm"><draw:image xlink:href="Pictures/Afbeelding1i2a5b438e-3297-4ddf-918d-604c05d2fc2d.png" xlink:type="simple"/></draw:frame></text:p>
            </text:section></draw:text-box></draw:frame>
          </text:p>
            <text:p text:style-name="common-al"/>
            <text:p text:style-name="common-al"/>
            <text:p text:style-name="common-al"/>
            <text:p text:style-name="common-al">Amsterdam, 29-10-2024</text:p>
            <text:p text:style-name="common-al"/>
            <text:p text:style-name="common-al">Het college van burgemeester en wethouders van Amsterdam, namens hen,</text:p>
            <text:p text:style-name="common-al"/>
            <text:p text:style-name="common-al">
            <draw:frame><draw:text-box><text:section text:name="plaatje_id1-3-2-2-1-28-1" text:style-name="plaatje">
              <text:p text:style-name="illustratie_id1-3-2-2-1-28-1-1"><draw:frame draw:style-name="illustratie_id1-3-2-2-1-28-1-1" text:anchor-type="paragraph" svg:width="45mm" svg:height="24.900000000000002mm"><draw:image xlink:href="Pictures/Afbeelding2i0e029b10-d733-4965-acc2-3dd1ca2adc96.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9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zeebergweg</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SW24-12219</meta:user-defined>
    <meta:user-defined meta:name="OVERHEIDop.verkeersbordcode">B6</meta:user-defined>
    <meta:user-defined meta:name="OVERHEIDop.verkeersbordcode">C15</meta:user-defined>
    <meta:user-defined meta:name="OVERHEIDop.verkeersbordcode">C16</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DC.title">Amsterdam West, Zeebergweg ter hoogte van het Vredenhofpad, instellen maatregelen voor de tijdelijke ontsluiting van het Foodcenter</meta:user-defined>
    <meta:user-defined meta:name="DCTERMS.W3CDTF/DCTERMS.available">2024-10-31</meta:user-defined>
    <meta:user-defined meta:name="DCTERMS.W3CDTF/OVERHEIDop.jaargang">2024</meta:user-defined>
    <meta:user-defined meta:name="OVERHEIDop.publicationIssue">459917</meta:user-defined>
    <meta:user-defined meta:name="OVERHEIDop.GmbID/DC.identifier">gmb-2024-459917</meta:user-defined>
    <meta:user-defined meta:name="OVERHEIDop.versieInformatie"/>
  </office:meta>
</office:document-meta>
</file>