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evitstraat 4 in Piershi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gemeente een melding ontvangen voor activiteiten waarvoor geen vergunningplicht geldt op locatie Kievitstraat 4 in Piershil. De aanvraag is geregistreerd onder zaaknummer Z2024-000025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991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562</meta:user-defined>
    <dc:language>nl</dc:language>
    <meta:user-defined meta:name="OVERHEIDop.locatietype/OVERHEIDop.gebiedsmarkering">Vlak</meta:user-defined>
    <meta:user-defined meta:name="DC.title">Kennisgeving ontvangst Sloopmelding Kievitstraat 4 in Piershil}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10</meta:user-defined>
    <meta:user-defined meta:name="OVERHEIDop.GmbID/DC.identifier">gmb-2024-459910</meta:user-defined>
    <meta:user-defined meta:name="OVERHEIDop.versieInformatie"/>
  </office:meta>
</office:document-meta>
</file>