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Zeugstraat 64, 2801JD Gouda</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Gouda een besluit genomen op de aanvraag met kenmerk 2024-00020871. Het gaat over het intrekken van een verleende omgevingsvergunning voor het afwijken van het bestemmingsplan voor de realisatie van een terras op de locatie Zeugstraat 64, 2801JD Goud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9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0871</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Zeugstraat 64, 2801JD Gouda</meta:user-defined>
    <meta:user-defined meta:name="DCTERMS.W3CDTF/DCTERMS.available">2024-10-31</meta:user-defined>
    <meta:user-defined meta:name="DCTERMS.W3CDTF/OVERHEIDop.jaargang">2024</meta:user-defined>
    <meta:user-defined meta:name="OVERHEIDop.publicationIssue">459908</meta:user-defined>
    <meta:user-defined meta:name="OVERHEIDop.GmbID/DC.identifier">gmb-2024-459908</meta:user-defined>
    <meta:user-defined meta:name="OVERHEIDop.versieInformatie"/>
  </office:meta>
</office:document-meta>
</file>