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7A 3761 AG Soes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Op 22-10-2024 heeft de gemeente een aanvraag ontvangen voor een omgevingsvergunning voor het verbouwen van het woonhuis op locatie Rembrandtlaan 7A 3761 AG Soest.</text:p>
            <text:p text:style-name="common-al">De aanvraag is geregistreerd onder zaaknummer 94473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990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0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90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4734</meta:user-defined>
    <meta:user-defined meta:name="DCTERMS.abstract">verbouwen van het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embrandtlaan 7A 3761 AG Soest, verbouwen van het woonhuis</meta:user-defined>
    <meta:user-defined meta:name="DCTERMS.W3CDTF/DCTERMS.available">2024-10-31</meta:user-defined>
    <meta:user-defined meta:name="DCTERMS.W3CDTF/OVERHEIDop.jaargang">2024</meta:user-defined>
    <meta:user-defined meta:name="OVERHEIDop.publicationIssue">459907</meta:user-defined>
    <meta:user-defined meta:name="OVERHEIDop.GmbID/DC.identifier">gmb-2024-459907</meta:user-defined>
    <meta:user-defined meta:name="OVERHEIDop.versieInformatie"/>
  </office:meta>
</office:document-meta>
</file>