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 Sylvester by Candle light - centrum van Borne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0685 voor Evenementenvergunning - Sylvester by Candle light - centrum van Borne - 2024 op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6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99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8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 Sylvester by Candle light - centrum van Borne - 2024, Rheineplein 1, 7622DG Borne</meta:user-defined>
    <meta:user-defined meta:name="OVERHEIDop.datumEindeReactietermijn">2024-12-18</meta:user-defined>
    <meta:user-defined meta:name="OVERHEIDop.terinzageleggingBG">https://jeleefomgeving.nl/inzien/001888468/c199ce04-9602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904</meta:user-defined>
    <meta:user-defined meta:name="OVERHEIDop.GmbID/DC.identifier">gmb-2024-459904</meta:user-defined>
    <meta:user-defined meta:name="OVERHEIDop.versieInformatie"/>
  </office:meta>
</office:document-meta>
</file>