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eldijkstraat 391 1059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oeldijkstraat 391 Aanbrengen gedeelte verdiepingsvloer </text:p>
            <text:p text:style-name="common-al">Zaakadres: Poeldijkstraat 391 1059VL Amsterdam</text:p>
            <text:p text:style-name="common-al">Datum ontvangst: 23-10-2024</text:p>
            <text:p text:style-name="common-al">Zaaknummer: Z2024-033934</text:p>
            <text:p text:style-name="common-al">DSO-nummer: 2024102301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0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934</meta:user-defined>
    <meta:user-defined meta:name="DCTERMS.abstract">poeldijkstraat 391 Aanbrengen gedeelte verdiepingsvlo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eldijkstraat 391 1059VL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03</meta:user-defined>
    <meta:user-defined meta:name="OVERHEIDop.GmbID/DC.identifier">gmb-2024-459903</meta:user-defined>
    <meta:user-defined meta:name="OVERHEIDop.versieInformatie"/>
  </office:meta>
</office:document-meta>
</file>