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actie blikjes Chocomel 0,0% Suiker op 1 en 21 december 2024, Rembrandtweg 25C/  Bij de ingang winkel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oktober 2024 een aanvraag voor een standplaatsvergunning ontvangen. De vergunning is aangevraagd voor Promoactie blikjes Chocomel 0,0% Suiker op 1 en 21 december 2024 op locatie Rembrandtweg 25C/  Bij de ingang winkelcentrum .</text:p>
            <text:p text:style-name="common-al">De aanvraag is geregistreerd onder zaaknummer Z2024-000047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9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89</meta:user-defined>
    <meta:user-defined meta:name="DCTERMS.abstract">Betreft: aanvraag op locatie Rembrandtweg 25C/  Bij de ingang winkelcentrum </meta:user-defined>
    <dc:language>nl</dc:language>
    <meta:user-defined meta:name="OVERHEIDop.locatietype/OVERHEIDop.gebiedsmarkering">Punt</meta:user-defined>
    <meta:user-defined meta:name="DC.title">Aanvraag vergunning voor Promoactie blikjes Chocomel 0,0% Suiker op 1 en 21 december 2024, Rembrandtweg 25C/  Bij de ingang winkelcentru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00</meta:user-defined>
    <meta:user-defined meta:name="OVERHEIDop.GmbID/DC.identifier">gmb-2024-459900</meta:user-defined>
    <meta:user-defined meta:name="OVERHEIDop.versieInformatie"/>
  </office:meta>
</office:document-meta>
</file>