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53, het bouwen van 15 woningen Chiel Dethmers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9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53</meta:user-defined>
    <meta:user-defined meta:name="DCTERMS.abstract">het bouwen van 15 woningen Chiel Dethmersstraat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53, het bouwen van 15 woningen Chiel Dethmersstraat te Almel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99</meta:user-defined>
    <meta:user-defined meta:name="OVERHEIDop.GmbID/DC.identifier">gmb-2024-4599</meta:user-defined>
    <meta:user-defined meta:name="OVERHEIDop.versieInformatie"/>
  </office:meta>
</office:document-meta>
</file>