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renoveren van de woning op de locatie Achterweg 1 te Zandvoort, verzonden 29 oktober 2024, zaaknummer ODIJ-Z-24-1445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uitbreiden en renoveren van de woning op de locatie Achterweg 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989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9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9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en renoveren van de woning op de locatie Achterweg 1 te Zandvoort, verzonden 29 oktober 2024, zaaknummer ODIJ-Z-24-144564</meta:user-defined>
    <meta:user-defined meta:name="DCTERMS.W3CDTF/DCTERMS.available">2024-10-31</meta:user-defined>
    <meta:user-defined meta:name="DCTERMS.W3CDTF/OVERHEIDop.jaargang">2024</meta:user-defined>
    <meta:user-defined meta:name="OVERHEIDop.publicationIssue">459897</meta:user-defined>
    <meta:user-defined meta:name="OVERHEIDop.GmbID/DC.identifier">gmb-2024-459897</meta:user-defined>
    <meta:user-defined meta:name="OVERHEIDop.versieInformatie"/>
  </office:meta>
</office:document-meta>
</file>