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wijderen van een draagmuur, Laan van Echternach 30, 5131 C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10-2024 een aanvraag omgevingsvergunning hebben ontvangen voor het verwijderen van een draagmuur op het adres Laan van Echternach 30, 5131 CB Alphen (10930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989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072</meta:user-defined>
    <dc:language>nl</dc:language>
    <meta:user-defined meta:name="OVERHEIDop.locatietype/OVERHEIDop.gebiedsmarkering">Punt</meta:user-defined>
    <meta:user-defined meta:name="DC.title">Ingekomen aanvraag omgevingsvergunning, het verwijderen van een draagmuur, Laan van Echternach 30, 5131 CB Alph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93</meta:user-defined>
    <meta:user-defined meta:name="OVERHEIDop.GmbID/DC.identifier">gmb-2024-459893</meta:user-defined>
    <meta:user-defined meta:name="OVERHEIDop.versieInformatie"/>
  </office:meta>
</office:document-meta>
</file>