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Wethouder V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Omgevingsdienst Midden-Holland (ODMH) namens de gemeente Zuidplas een melding ontvangen ter plaatse van de Wethouder Visweg.</text:p>
            <text:p text:style-name="common-al">Dit betreft: Het toepassen van grond.</text:p>
            <text:p text:style-name="common-al">De melding is geregistreerd onder kenmerk 2024-0002169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989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698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Wethouder Viswe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92</meta:user-defined>
    <meta:user-defined meta:name="OVERHEIDop.GmbID/DC.identifier">gmb-2024-459892</meta:user-defined>
    <meta:user-defined meta:name="OVERHEIDop.versieInformatie"/>
  </office:meta>
</office:document-meta>
</file>