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4 nieuwbouwwoningen (4 onder 1 kap) en het maken van uitwegen, Worp 95 7419AD Deventer, Worp 95A 7419AD Deventer, Worp 97 7419AD Deventer, Worp 97A 7419AD Deventer, [DVT00D03485] Deventer D 34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Worp 95 7419AD Deventer, Worp 95A 7419AD Deventer, Worp 97 7419AD Deventer, Worp 97A 7419AD Deventer, [DVT00D03485] Deventer D 3485 </text:p>
            <text:p text:style-name="common-al">
            <text:span text:style-name="nadrukvet">Zaakomschrijving:</text:span> het bouwen van 4 nieuwbouwwoningen (4 onder 1 kap) en het maken van uitwegen</text:p>
            <text:p text:style-name="common-al">
            <text:span text:style-name="nadrukvet">Zaaknummer:</text:span> Z2024-0000696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9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9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8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6965</meta:user-defined>
    <meta:user-defined meta:name="DCTERMS.abstract">het bouwen van 4 nieuwbouwwoningen (4 onder 1 kap)  en het maken van uitwegen</meta:user-defined>
    <dc:language>nl</dc:language>
    <meta:user-defined meta:name="DC.title">Verleende omgevingsvergunning BOPA, het bouwen van 4 nieuwbouwwoningen (4 onder 1 kap) en het maken van uitwegen, Worp 95 7419AD Deventer, Worp 95A 7419AD Deventer, Worp 97 7419AD Deventer, Worp 97A 7419AD Deventer, [DVT00D03485] Deventer D 3485</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532</meta:user-defined>
    <meta:user-defined meta:name="OVERHEIDop.publicationIssue">459890</meta:user-defined>
    <meta:user-defined meta:name="OVERHEIDop.GmbID/DC.identifier">gmb-2024-459890</meta:user-defined>
    <meta:user-defined meta:name="OVERHEIDop.versieInformatie"/>
  </office:meta>
</office:document-meta>
</file>