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urtevenneweg 2, 1241XZ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melding ontvangen waarvoor geen vergunningsplicht geldt voor de locatie Curtevenneweg 2, 1241XZ Kortenhoef. De melding is geregistreerd onder zaaknummer Z2024-00001048.</text:p>
            <text:p text:style-name="common-al">Het betreft een tent waar je een kaarsje kan branden voor een overleden dierbare in winkelcentrum De Meenthof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98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8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48</meta:user-defined>
    <meta:user-defined meta:name="DCTERMS.abstract">Betreft: Melding op locatie Curtevenneweg 2, 1241XZ Kortenhoef startdatum: 8 oktober 2024</meta:user-defined>
    <dc:language>nl</dc:language>
    <meta:user-defined meta:name="OVERHEIDop.locatietype/OVERHEIDop.gebiedsmarkering">Punt</meta:user-defined>
    <meta:user-defined meta:name="DC.title">Kennisgeving ontvangst melding, Curtevenneweg 2, 1241XZ Kortenhoef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887</meta:user-defined>
    <meta:user-defined meta:name="OVERHEIDop.GmbID/DC.identifier">gmb-2024-459887</meta:user-defined>
    <meta:user-defined meta:name="OVERHEIDop.versieInformatie"/>
  </office:meta>
</office:document-meta>
</file>