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Kerstmarkt Hoef en Haag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 </text:p>
            <text:p text:style-name="common-al">Op 29 oktober 2024 is een ontheffing artikel 35 Alcoholwet verzonden aan de Dorpsvereniging Hoef en Haag voor het verstrekken van zwakalcoholhoudende dranken tijdens het evenement Kerstmarkt Hoef en Haag wat plaats vindt op 14 december 2024 van 11:00 uur tot 18:00 uur ter hoogte van de Brink 2 in Hoef en Haag.</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59882</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882</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882</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95636</meta:user-defined>
    <dc:language>nl</dc:language>
    <meta:user-defined meta:name="OVERHEIDop.locatietype/OVERHEIDop.gebiedsmarkering">Adres</meta:user-defined>
    <meta:user-defined meta:name="DC.title">Ontheffing artikel 35 op grond van de Alcoholwet t.b.v. het evenement Kerstmarkt Hoef en Haag 2024</meta:user-defined>
    <meta:user-defined meta:name="DCTERMS.W3CDTF/DCTERMS.available">2024-10-31</meta:user-defined>
    <meta:user-defined meta:name="DCTERMS.W3CDTF/OVERHEIDop.jaargang">2024</meta:user-defined>
    <meta:user-defined meta:name="OVERHEIDop.publicationIssue">459882</meta:user-defined>
    <meta:user-defined meta:name="OVERHEIDop.GmbID/DC.identifier">gmb-2024-459882</meta:user-defined>
    <meta:user-defined meta:name="OVERHEIDop.versieInformatie"/>
  </office:meta>
</office:document-meta>
</file>