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svrij verzoek voor het verbouwen van de achterzijde woning, Grotestraat 150, 7622GR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ne maakt bekend dat het verzoek van 4 oktober 2024 voor een omgevingsvergunning verguningsvrij is. Het betreft het verzoek voor het verbouwen van de achterzijde woning op locatie Grotestraat 150, 7622GR Borne me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Borne dit bericht?</text:span>
          </text:p>
            <text:p text:style-name="last-al">Met dit bericht laat de gemeente Borne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98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5</meta:user-defined>
    <meta:user-defined meta:name="DCTERMS.abstract">Betreft: Aanvraag op locatie Grotestraat 150, 7622GR Borne	</meta:user-defined>
    <dc:language>nl</dc:language>
    <meta:user-defined meta:name="OVERHEIDop.locatietype/OVERHEIDop.gebiedsmarkering">Vlak</meta:user-defined>
    <meta:user-defined meta:name="DC.title">Verguningsvrij verzoek voor het verbouwen van de achterzijde woning, Grotestraat 150, 7622GR Born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879</meta:user-defined>
    <meta:user-defined meta:name="OVERHEIDop.GmbID/DC.identifier">gmb-2024-459879</meta:user-defined>
    <meta:user-defined meta:name="OVERHEIDop.versieInformatie"/>
  </office:meta>
</office:document-meta>
</file>