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6 bomen, Wester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19985Het product: OmgevingsvergunningDe omschrijving van de zaak: het kappen van 6 bomenDe ontvangstdatum van de aanvraag: 01-08-2024De globale locatie: Westerpark te Zoetermeer</text:p>
            <text:p text:style-name="common-al">
            <text:span text:style-name="nadrukvet">Besluitgegevens</text:span>
          </text:p>
            <text:p text:style-name="last-al">De besluitdatum: 29-10-2024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8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19985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kappen van 6 bomen, Westerpark te Zoeterme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77</meta:user-defined>
    <meta:user-defined meta:name="OVERHEIDop.GmbID/DC.identifier">gmb-2024-459877</meta:user-defined>
    <meta:user-defined meta:name="OVERHEIDop.versieInformatie"/>
  </office:meta>
</office:document-meta>
</file>