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ruisboog 42, 3905 TG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ruisboog 42, 3905 TG Veenendaal, </text:span>
          </text:p>
            <text:p text:style-name="common-al">
            
          </text:p>
            <text:p text:style-name="common-al">De gemeente Veenendaal heeft een aanvraag voor een omgevingsvergunning ontvangen. De vergunning is op 29-10-2024  aangevraagd voor het plaatsen van een container voor een energie opslag systeem  voor de locatie Kruisboog 42, 3905 TG Veenendaal en is geregistreerd onder het nummer CLZ-0001265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987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7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7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26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Kruisboog 42, 3905 TG Veenendaal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871</meta:user-defined>
    <meta:user-defined meta:name="OVERHEIDop.GmbID/DC.identifier">gmb-2024-459871</meta:user-defined>
    <meta:user-defined meta:name="OVERHEIDop.versieInformatie"/>
  </office:meta>
</office:document-meta>
</file>