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Kloosterstraat 30 Helvoirt, Tonpraten, intallatie Jeugdprins Kenderkarnaval op 17 en 18 januari 2025 van 19:00 uur tot 01:00 uur, op 19 januari 2025 van 12:00 uur tot 17:00 uur, Z24-283491.</text:p>
            <text:p text:style-name="tussenkopcur"/>
            <text:p text:style-name="tussenkopcur">De vergunning is verzonden op 28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8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LOOSTERSTRAAT 30 HELVOI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69</meta:user-defined>
    <meta:user-defined meta:name="OVERHEIDop.GmbID/DC.identifier">gmb-2024-459869</meta:user-defined>
    <meta:user-defined meta:name="OVERHEIDop.versieInformatie"/>
  </office:meta>
</office:document-meta>
</file>