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39, 2741DN Waddinxve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Waddinxveen een besluit genomen op de aanvraag met kenmerk 2024-00017740. Het gaat over het plaatsen van een dakkapel aan voor- en achterzijde van de woning op de locatie Prinses Irenestraat 39, 2741D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98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7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Irenestraat 39, 2741DN Waddinxveen</meta:user-defined>
    <meta:user-defined meta:name="DCTERMS.W3CDTF/DCTERMS.available">2024-10-31</meta:user-defined>
    <meta:user-defined meta:name="DCTERMS.W3CDTF/OVERHEIDop.jaargang">2024</meta:user-defined>
    <meta:user-defined meta:name="OVERHEIDop.publicationIssue">459863</meta:user-defined>
    <meta:user-defined meta:name="OVERHEIDop.GmbID/DC.identifier">gmb-2024-459863</meta:user-defined>
    <meta:user-defined meta:name="OVERHEIDop.versieInformatie"/>
  </office:meta>
</office:document-meta>
</file>