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, Doctor Schaepmanstraat 1, 6004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een gesloten bodemenergiesysteem op locatie Doctor Schaepmanstraat 1, 6004AD Weert.</text:p>
            <text:p text:style-name="common-al">De melding is geregistreerd onder zaaknummer Z2024-0000255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986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6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558</meta:user-defined>
    <meta:user-defined meta:name="DCTERMS.abstract">Betreft: Melding op locatie Doctor Schaepmanstraat 1, 6004AD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aanleggen van een gesloten bodemenergiesysteem, Doctor Schaepmanstraat 1, 6004AD Wee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60</meta:user-defined>
    <meta:user-defined meta:name="OVERHEIDop.GmbID/DC.identifier">gmb-2024-459860</meta:user-defined>
    <meta:user-defined meta:name="OVERHEIDop.versieInformatie"/>
  </office:meta>
</office:document-meta>
</file>