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Dr. H. Piersonstraat/Rosendaal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text:p>
            <text:p text:style-name="common-al">Locatie: Dr. H. Piersonstraat/Rosendaalseweg</text:p>
            <text:p text:style-name="common-al">Datum: 1 april 2024 tot en met 21 juni 2025</text:p>
            <text:p text:style-name="common-al">Dossiernummer: 4017186</text:p>
            <text:p text:style-name="common-al">Verzenddatum besluit: 25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8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bouwplaats, Dr. H. Piersonstraat/Rosendaalseweg</meta:user-defined>
    <meta:user-defined meta:name="DCTERMS.W3CDTF/DCTERMS.available">2024-01-30</meta:user-defined>
    <meta:user-defined meta:name="DCTERMS.W3CDTF/OVERHEIDop.jaargang">2024</meta:user-defined>
    <meta:user-defined meta:name="OVERHEIDop.publicationIssue">45985</meta:user-defined>
    <meta:user-defined meta:name="OVERHEIDop.GmbID/DC.identifier">gmb-2024-45985</meta:user-defined>
    <meta:user-defined meta:name="OVERHEIDop.versieInformatie"/>
  </office:meta>
</office:document-meta>
</file>