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de omgevingsvergunning Pettemerstraat 39a1 (sociaal pension), Pettemerstraat 39A1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ettemerstraat 39A1, 1823 CW Alkmaar<text:span text:style-name="nadrukvet">; </text:span>het verlengen van de omgevingsvergunning Pettemerstraat 39a1 (sociaal pension)</text:p>
            <text:p text:style-name="common-al">
            
          </text:p>
            <text:p text:style-name="common-al">Datum ontvangst: 29-10-2024</text:p>
            <text:p text:style-name="common-al">Zaaknummer: 00008826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984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4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4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2679</meta:user-defined>
    <dc:language>nl</dc:language>
    <meta:user-defined meta:name="OVERHEIDop.locatietype/OVERHEIDop.gebiedsmarkering">Punt</meta:user-defined>
    <meta:user-defined meta:name="DC.title">Omgevingsvergunning aangevraagd: het verlengen van de omgevingsvergunning Pettemerstraat 39a1 (sociaal pension), Pettemerstraat 39A1, 1823 CW Alkmaar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848</meta:user-defined>
    <meta:user-defined meta:name="OVERHEIDop.GmbID/DC.identifier">gmb-2024-459848</meta:user-defined>
    <meta:user-defined meta:name="OVERHEIDop.versieInformatie"/>
  </office:meta>
</office:document-meta>
</file>